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SoleSans-MediumCondensed" svg:font-family="SoleSans-MediumCondensed, 'Arial Narrow', Helvetica, sans-serif"/>
    <style:font-face style:name="SoleSans-SemiBold" svg:font-family="SoleSans-SemiBold,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75%" fo:text-align="center" style:justify-single-word="false"/>
      <style:text-properties style:font-name="SoleSans-MediumCondensed"/>
    </style:style>
    <style:style style:name="P2" style:family="paragraph" style:parent-style-name="Text_20_body">
      <style:paragraph-properties style:line-height-at-least="1.111cm"/>
    </style:style>
    <style:style style:name="P3" style:family="paragraph" style:parent-style-name="Text_20_body">
      <style:text-properties fo:color="#4e4e4e" style:font-name="inherit"/>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margin-top="0cm" fo:margin-bottom="0cm" fo:text-indent="0cm" style:auto-text-indent="false" fo:padding="0cm" fo:border="none"/>
    </style:style>
    <style:style style:name="P6"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4e4e4e" style:font-name="inherit" fo:font-size="13.5pt" fo:letter-spacing="normal" fo:font-style="normal" fo:font-weight="normal"/>
    </style:style>
    <style:style style:name="P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999999" style:font-name="Arial1" fo:font-size="13.5pt" fo:letter-spacing="normal" fo:font-style="normal" fo:font-weight="bold"/>
    </style:style>
    <style:style style:name="P8" style:family="paragraph" style:parent-style-name="Text_20_body">
      <style:paragraph-properties fo:margin-left="0cm" fo:margin-right="0cm" fo:margin-top="0cm" fo:margin-bottom="0cm" fo:line-height="99%" fo:orphans="2" fo:widows="2" fo:text-indent="0cm" style:auto-text-indent="false" fo:padding="0cm" fo:border="none"/>
    </style:style>
    <style:style style:name="P9" style:family="paragraph" style:parent-style-name="Text_20_body">
      <style:paragraph-properties fo:margin-left="0cm" fo:margin-right="0cm" fo:margin-top="0cm" fo:margin-bottom="0cm" fo:orphans="2" fo:widows="2" fo:text-indent="0cm" style:auto-text-indent="false" fo:padding="0cm" fo:border="none"/>
    </style:style>
    <style:style style:name="P10" style:family="paragraph" style:parent-style-name="Text_20_body">
      <style:paragraph-properties fo:margin-left="0cm" fo:margin-right="0cm" fo:margin-top="1.72cm" fo:margin-bottom="0cm" fo:orphans="2" fo:widows="2" fo:text-indent="0cm" style:auto-text-indent="false" fo:padding="0cm" fo:border="none"/>
      <style:text-properties fo:font-variant="normal" fo:text-transform="none" fo:color="#000000" style:font-name="Arial1" fo:font-size="13.5pt" fo:letter-spacing="normal" fo:font-style="normal" fo:font-weight="normal"/>
    </style:style>
    <style:style style:name="P11" style:family="paragraph" style:parent-style-name="Text_20_body">
      <style:paragraph-properties fo:margin-left="0cm" fo:margin-right="0cm" fo:margin-top="0cm" fo:margin-bottom="0.661cm" fo:orphans="2" fo:widows="2" fo:text-indent="0cm" style:auto-text-indent="false" fo:padding="0cm" fo:border="none"/>
      <style:text-properties fo:font-variant="normal" fo:text-transform="none" fo:color="#4e4e4e" style:font-name="inherit" fo:font-size="13.5pt" fo:letter-spacing="normal" fo:font-style="normal" fo:font-weight="normal"/>
    </style:style>
    <style:style style:name="P12" style:family="paragraph" style:parent-style-name="Text_20_body">
      <style:paragraph-properties fo:margin-top="0cm" fo:margin-bottom="0cm" fo:padding="0cm" fo:border="none"/>
    </style:style>
    <style:style style:name="P13" style:family="paragraph" style:parent-style-name="Text_20_body">
      <style:paragraph-properties fo:margin-left="0.132cm" fo:margin-right="0cm" fo:margin-top="0cm" fo:margin-bottom="0cm" fo:text-indent="0cm" style:auto-text-indent="false" fo:padding="0cm" fo:border="none"/>
    </style:style>
    <style:style style:name="P14" style:family="paragraph" style:parent-style-name="Heading_20_1">
      <style:paragraph-properties fo:margin-left="0cm" fo:margin-right="0cm" fo:margin-top="0.132cm" fo:margin-bottom="0cm" fo:line-height="120%" fo:orphans="2" fo:widows="2" fo:text-indent="0cm" style:auto-text-indent="false" fo:padding="0cm" fo:border="none"/>
      <style:text-properties fo:font-variant="normal" fo:text-transform="none" fo:color="#000000" style:font-name="SoleSans-SemiBold" fo:font-size="13.5pt" fo:letter-spacing="normal" fo:font-style="normal" fo:font-weight="normal"/>
    </style:style>
    <style:style style:name="T1" style:family="text">
      <style:text-properties fo:color="#ffffff" style:text-line-through-style="none" style:font-name="SoleSans-MediumCondensed" fo:font-size="13.5pt" style:text-underline-style="none" style:text-blinking="false"/>
    </style:style>
    <style:style style:name="T2" style:family="text">
      <style:text-properties fo:color="#ffffff" style:text-line-through-style="none" style:text-underline-style="none" style:text-blinking="false"/>
    </style:style>
    <style:style style:name="T3" style:family="text">
      <style:text-properties fo:color="#c70000" style:text-line-through-style="none" style:font-name="Arial1" style:text-underline-style="none" fo:font-weight="bold" style:text-blinking="false"/>
    </style:style>
    <style:style style:name="T4" style:family="text">
      <style:text-properties fo:font-variant="normal" fo:text-transform="none" fo:color="#4e4e4e" style:font-name="inherit" fo:font-size="48pt" fo:letter-spacing="normal" fo:font-style="normal" fo:font-weight="bold"/>
    </style:style>
    <style:style style:name="T5" style:family="text">
      <style:text-properties fo:font-variant="normal" fo:text-transform="none" fo:color="#4e4e4e" style:font-name="inherit" fo:font-size="13.5pt" fo:letter-spacing="normal" fo:font-style="normal" fo:font-weight="normal"/>
    </style:style>
    <style:style style:name="T6" style:family="text">
      <style:text-properties fo:font-variant="normal" fo:text-transform="none" fo:color="#4e4e4e" style:font-name="Arial1" fo:font-size="13.5pt" fo:letter-spacing="normal" fo:font-style="normal" fo:font-weight="normal"/>
    </style:style>
    <style:style style:name="T7" style:family="text">
      <style:text-properties fo:font-variant="normal" fo:text-transform="none" fo:color="#c70000" style:text-line-through-style="none" style:font-name="inherit" fo:font-size="13.5pt" fo:letter-spacing="normal" fo:font-style="normal" style:text-underline-style="none" fo:font-weight="normal" style:text-blinking="fals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vertical-pos="top" style:vertical-rel="baseline"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0cm" svg:y="0cm" svg:width="0.979cm" draw:z-index="15">
        <draw:text-box fo:min-height="0.041cm">
          <text:p text:style-name="P1">Region</text:p>
        </draw:text-box>
      </draw:frame>
      <draw:frame draw:style-name="fr1" draw:name="Rahmen2" text:anchor-type="page" text:anchor-page-number="1" svg:x="0cm" svg:y="0cm" svg:width="0.979cm" draw:z-index="16">
        <draw:text-box fo:min-height="0.041cm">
          <text:p text:style-name="P1">ePaper</text:p>
        </draw:text-box>
      </draw:frame>
      <text:p text:style-name="Standard"/>
      <text:p text:style-name="P10"><draw:frame draw:style-name="fr2" draw:name="kcai3mmcjhja6c9e" text:anchor-type="paragraph" svg:width="20.32cm" draw:z-index="0"><draw:text-box fo:min-height="0.041cm"><text:p text:style-name="Text_20_body"/></draw:text-box></draw:frame><draw:frame draw:style-name="fr2" draw:name="Rahmen3" text:anchor-type="paragraph" svg:width="10.081cm" draw:z-index="1"><draw:text-box fo:min-height="1.032cm"><text:p text:style-name="P2"><text:a xlink:type="simple" xlink:href="https://m.bvz.at/jennersdorf" text:style-name="Internet_20_link" text:visited-style-name="Visited_20_Internet_20_Link"><text:span text:style-name="T2"> </text:span></text:a><text:a xlink:type="simple" xlink:href="https://m.bvz.at/jennersdorf" text:style-name="Internet_20_link" text:visited-style-name="Visited_20_Internet_20_Link"><text:span text:style-name="T1">JENNERSDORF</text:span></text:a></text:p></draw:text-box></draw:frame><draw:frame draw:style-name="fr2" draw:name="Rahmen4" text:anchor-type="paragraph" svg:width="20.32cm" draw:z-index="2"><draw:text-box fo:min-height="0.041cm"><text:section text:style-name="Sect1" text:name="moca-for-banner_1"><text:p text:style-name="P5"/><text:section text:style-name="Sect1" text:name="moca-2000188"><text:section text:style-name="Sect1" text:name="google_ads_iframe_/1044774,22464977244/mobil.bvz.at/default/banner_1_0__container__"><text:p text:style-name="P5"><draw:frame draw:style-name="fr5" draw:name="Objekt1" text:anchor-type="as-char" svg:width="0.041cm" svg:height="0.041cm" draw:z-index="3"><draw:floating-frame draw:frame-name="google_ads_iframe_/1044774,22464977244/mobil.bvz.at/default/banner_1_0"/></draw:frame></text:p></text:section></text:section></text:section></draw:text-box></draw:frame><text:bookmark text:name="user-confirm-privacy"/>RUDERSDORF</text:p>
      <text:h text:style-name="P14" text:outline-level="1">Unklarheit über Fritz-Mühle</text:h>
      <text:p text:style-name="P6"><draw:frame draw:style-name="fr2" draw:name="Rahmen5" text:anchor-type="paragraph" svg:width="6.959cm" draw:z-index="4"><draw:text-box fo:min-height="0.041cm"><text:p text:style-name="P3">ERSTELLT AM 04. JUNI 2022 | 05:26</text:p></draw:text-box></draw:frame><draw:frame draw:style-name="fr2" draw:name="Rahmen6" text:anchor-type="paragraph" svg:width="6.959cm" draw:z-index="5"><draw:text-box fo:min-height="0.041cm"><text:p text:style-name="P3">LESEZEIT: 2 MIN</text:p></draw:text-box></draw:frame><draw:frame draw:style-name="fr2" draw:name="Rahmen7" text:anchor-type="paragraph" svg:width="6.959cm" draw:z-index="6"><draw:text-box fo:min-height="0.041cm"><text:p text:style-name="P13"><draw:frame draw:style-name="fr2" draw:name="Rahmen8" text:anchor-type="paragraph" svg:width="1.323cm" draw:z-index="7"><draw:text-box fo:min-height="1.323cm"><text:p text:style-name="Text_20_body"><draw:frame draw:style-name="fr3" draw:name="Grafik1" text:anchor-type="as-char" svg:width="1.323cm" svg:height="1.944cm" draw:z-index="8"><draw:image xlink:href="https://www.bvz.at/image/102x150-c-fffffff-jpg/3937020/Kommentar2021-Katschner%20Silke-Online.jpg" xlink:type="simple" xlink:show="embed" xlink:actuate="onLoad"/><svg:title>Silke Katschner</svg:title></draw:frame></text:p></draw:text-box></draw:frame><text:a xlink:type="simple" xlink:href="https://m.bvz.at/autor/silke-katschner/268.371.138" text:style-name="Internet_20_link" text:visited-style-name="Visited_20_Internet_20_Link"><text:span text:style-name="T3">Silke Katschner</text:span></text:a></text:p></draw:text-box></draw:frame><draw:frame draw:style-name="fr4" draw:name="Grafik2" text:anchor-type="paragraph" svg:width="17.198cm" svg:height="9.684cm" draw:z-index="9"><draw:image xlink:href="https://www.bvz.at/image/650x366-c-jpg/4101099/440_0008_8366088_jen22silke_rudersdorf_fritzmuehle_ausse.jpg" xlink:type="simple" xlink:show="embed" xlink:actuate="onLoad"/><svg:title>440_0008_8366088_jen22silke_rudersdorf_fritzmuehle_ausse.jpg</svg:title></draw:frame>Aus der Fritz-Mühle sollte eine offene Werkstatt werden. Seitens der Gemeinde ist laut Bürgermeister Manuel Weber ein Kauf ausgeschlossen.</text:p>
      <text:p text:style-name="P7">FOTO: Silke Katschner</text:p>
      <text:p text:style-name="P8"><draw:frame draw:style-name="fr2" draw:name="pos18oahqsu8r1le10q" text:anchor-type="paragraph" svg:width="20.32cm" draw:z-index="10"><draw:text-box fo:min-height="0.041cm"><text:section text:style-name="Sect1" text:name="moca-for-bannerliste_0"><text:p text:style-name="P5"/><text:section text:style-name="Sect1" text:name="moca-2000189"><text:section text:style-name="Sect1" text:name="google_ads_iframe_/1044774,22464977244/mobil.bvz.at/default/bannerliste_0_0__container__"><text:p text:style-name="P5"><draw:frame draw:style-name="fr5" draw:name="Objekt2" text:anchor-type="as-char" svg:width="0.041cm" svg:height="0.041cm" draw:z-index="11"><draw:floating-frame draw:frame-name="google_ads_iframe_/1044774,22464977244/mobil.bvz.at/default/bannerliste_0_0"/></draw:frame></text:p></text:section></text:section></text:section></draw:text-box></draw:frame><text:span text:style-name="Strong_20_Emphasis"><text:span text:style-name="T4">D</text:span></text:span><text:span text:style-name="T6">ie Fritz-Mühle in Rudersdorf sollte eine offene Werkstatt werden, das steht jetzt aber ein wenig in den Sternen.</text:span></text:p>
      <text:p text:style-name="P9"><draw:frame draw:style-name="fr2" draw:name="pos1t879mul0ic9052j" text:anchor-type="paragraph" svg:width="19.844cm" draw:z-index="12"><draw:text-box fo:min-height="0.041cm"><text:section text:style-name="Sect1" text:name="moca-for-bannerliste_1"><text:p text:style-name="P5"/><text:section text:style-name="Sect1" text:name="moca-2000190"><text:section text:style-name="Sect1" text:name="google_ads_iframe_/1044774,22464977244/mobil.bvz.at/default/bannerliste_1_0__container__"><text:p text:style-name="P12"><draw:frame draw:style-name="fr5" draw:name="Objekt3" text:anchor-type="as-char" svg:width="0.041cm" svg:height="0.041cm" draw:z-index="13"><draw:floating-frame draw:frame-name="google_ads_iframe_/1044774,22464977244/mobil.bvz.at/default/bannerliste_1_0"/></draw:frame></text:p></text:section></text:section></text:section></draw:text-box></draw:frame><text:a xlink:type="simple" xlink:href="https://m.bvz.at/jennersdorf/offene-werkstatt-fritz-muehle-in-rudersdorf-bietet-viele-moeglichkeiten-fuer-kreative-rudersdorf-fritz-muehle-offene-werkstatt-dorothee-jakob-michel-heftrich-print-296640449" text:style-name="Internet_20_link" text:visited-style-name="Visited_20_Internet_20_Link"><text:span text:style-name="T7">Wie die BVZ im Herbst 2021 berichtete </text:span></text:a><text:span text:style-name="T5">, wollte Michel Heftrich mit weiteren Interessenten und eigens dafür gegründetem Verein eine offene Werkstatt aus der Rudersdorfer Fritz-Mühle machen.</text:span></text:p>
      <text:p text:style-name="P11">Da Heftrich aber Privatbesitzer der Mühle ist, „werden Investitionen und Maschinen von Südburgenland Plus nicht gefördert. Somit also nix“, erklärt Heftrich.</text:p>
      <text:p text:style-name="P11">Es gab zwar keine eindeutige Rückmeldung, wie die Situation aussähe, wenn das Gebäude dem Verein überschrieben werden würde. Allerdings sieht die Sache schon anders aus, „wenn das Gebäude der Gemeinde gehören würde oder ein schulischer Partner dahinter stünde. Ein gutes Beispiel ist die Schulmühle in Schattendorf. Es wird in Rudersdorf etwas gemacht, aber was genau, ist derzeit noch unklar. Auch der Zeitraum hängt davon ab, in welche Richtung das Ganze <text:soft-page-break/>ausschlägt. Mein finanzieller Spielraum ist auch begrenzt; dann müsste ich halt kleinere Brötchen backen“, lässt sich Michel Heftrich trotzdem nicht unterkriegen.</text:p>
      <text:p text:style-name="P11"><draw:frame draw:style-name="fr2" draw:name="pos1fmf5hrvfsvke1ku" text:anchor-type="paragraph" svg:width="19.844cm" draw:z-index="14"><draw:text-box fo:min-height="0.041cm"><text:section text:style-name="Sect1" text:name="moca-for-bannerliste_2"><text:p text:style-name="P4"/></text:section></draw:text-box></draw:frame>Und der Bürgermeister? „Solange ich kein konkretes Konzept habe, mit dem ich in den Gemeinderat gehen kann, können wir nichts tun. Ein Kauf seitens der Gemeinde ist ausgeschlossen, unter Umständen wäre eine Pacht möglich. Vielleicht wäre auch eine überregionale Lösung möglich“, meint Web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SoleSans-MediumCondensed" svg:font-family="SoleSans-MediumCondensed, 'Arial Narrow', Helvetica, sans-serif"/>
    <style:font-face style:name="SoleSans-SemiBold" svg:font-family="SoleSans-SemiBold, Helvetica,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el Heftrich</meta:initial-creator>
    <meta:creation-date>2023-01-27T18:49:25.62</meta:creation-date>
    <dc:date>2023-01-27T18:51:58.08</dc:date>
    <dc:creator>Michel Heftrich</dc:creator>
    <meta:editing-duration>PT2M32S</meta:editing-duration>
    <meta:editing-cycles>2</meta:editing-cycles>
    <meta:generator>OpenOffice/4.1.7$Win32 OpenOffice.org_project/417m1$Build-9800</meta:generator>
    <meta:document-statistic meta:table-count="0" meta:image-count="2" meta:object-count="3" meta:page-count="2" meta:paragraph-count="19" meta:word-count="241" meta:character-count="1655"/>
  </office:meta>
</office:document-meta>
</file>